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Hypertextovéprepojenie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álny"/>
      <text:p text:style-name="Normálny"><text:a xlink:href="https://www.youtube.com/user/videonaturpack" office:target-frame-name="_top" xlink:show="replace"><text:span text:style-name="T2">https://www.youtube.com/user/videonaturpack</text:span></text:a><text:span text:style-name="T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ĎAROVÁ Ingrid</meta:initial-creator>
    <dc:creator>MAĎAROVÁ Ingrid</dc:creator>
    <meta:creation-date>2022-04-19T09:33:00Z</meta:creation-date>
    <dc:date>2022-04-19T09:38:00Z</dc:date>
    <meta:template xlink:href="Normal" xlink:type="simple"/>
    <meta:editing-cycles>2</meta:editing-cycles>
    <meta:editing-duration>PT300S</meta:editing-duration>
    <meta:document-statistic meta:page-count="1" meta:paragraph-count="1" meta:word-count="15" meta:character-count="106" meta:row-count="1" meta:non-whitespace-character-count="92"/>
  </office:meta>
</office:document-meta>
</file>