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0694in" fo:margin-bottom="0.2291in" fo:line-height="100%" fo:background-color="#FFFFFF"/>
      <style:text-properties style:font-name="Times New Roman" style:font-name-asian="Times New Roman" fo:font-weight="bold" style:font-weight-asian="bold" style:font-weight-complex="bold" style:letter-kerning="true" fo:font-size="15pt" style:font-size-asian="15pt" style:font-size-complex="15pt" style:language-asian="sk" style:country-asian="SK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color="#000000" fo:font-size="14pt" style:font-size-asian="14pt" style:font-size-complex="14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fo:color="#000000" fo:font-size="14pt" style:font-size-asian="14pt" style:font-size-complex="14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color="#000000" fo:font-size="14pt" style:font-size-asian="14pt" style:font-size-complex="14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10" style:parent-style-name="Hypertextovéprepojeni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sk" style:country-asian="SK"/>
    </style:style>
  </office:automatic-styles>
  <office:body>
    <office:text text:use-soft-page-breaks="true">
      <text:p text:style-name="P1"><text:s text:c="3"/>Informácia k doručovaniu pre voľby prezidenta SR 2019</text:p>
      <text:p text:style-name="Normálny"><text:span text:style-name="T2">k doručovaniu oznámenia o delegovaní</text:span><text:span text:style-name="T3"> člena a náhradníka do okrskovej volebnej komisie a<text:s/></text:span><text:span text:style-name="T4">k doručeniu žiadosti o vydanie<text:s/></text:span><text:span text:style-name="T5">hlasovacieho preukazu</text:span><text:span text:style-name="T6">.</text:span><text:span text:style-name="T7"><text:line-break/></text:span></text:p>
      <text:p text:style-name="Normálny"><text:span text:style-name="T8">E- mailová adresa obce na doručovanie</text:span><text:span text:style-name="T9">:<text:s/></text:span><text:a xlink:href="mailto:ocu.banovce@mail.t-com.sk" office:target-frame-name="_top" xlink:show="replace"><text:span text:style-name="T10">ocu.banovce@mail.t-com.sk</text:span></text:a><text:span text:style-name="T11"><text:s/>alebo <text:s/>osobne na obecný úrad v Bánovciach nad Ondavou v čase úradných hodí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ĎAROVÁ Ingrid</meta:initial-creator>
    <dc:creator>MAĎAROVÁ Ingrid</dc:creator>
    <meta:creation-date>2019-01-30T15:29:00Z</meta:creation-date>
    <dc:date>2019-01-30T15:50:00Z</dc:date>
    <meta:template xlink:href="Normal" xlink:type="simple"/>
    <meta:editing-cycles>3</meta:editing-cycles>
    <meta:editing-duration>PT600S</meta:editing-duration>
    <meta:document-statistic meta:page-count="1" meta:paragraph-count="1" meta:word-count="58" meta:character-count="390" meta:row-count="2" meta:non-whitespace-character-count="333"/>
  </office:meta>
</office:document-meta>
</file>